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4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officeooo:rsid="001c229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Diputadas y Diputados de Santa Fe:</text:span><text:span text:style-name="T3"> </text:span></text:p>
      <text:p text:style-name="P8"><text:span text:style-name="T3">La Comisión de Salud Pública y Asistencia Social ha considerado el proyecto de comunicación </text:span><text:span text:style-name="T2">47981 CD – UCR - Evolución </text:span><text:span text:style-name="T3">de la señora diputada Espíndola, por el cual se solicita disponga informar en relación a la aplicación de la Ley 13295 (Programa Integral de Prevención, Control y Asistencia de los Trastornos Alimentarios); y, por las razones expuestas en los fundamentos y las que podrá dar el miembro informante,</text:span><text:span text:style-name="T5"> esta Comisión aconseja la aprobación del siguiente texto con modificaciones:</text:span></text:p>
      <text:p text:style-name="P6"/>
      <text:p text:style-name="P6"><text:s/>PROYECTO DE COMUNICACIÓN</text:p>
      <text:p text:style-name="P9"><text:span text:style-name="T3">La Cámara de Diputados de la Provincia vería con agrado que el Poder Ejecutivo, por intermedio del organismo que corresponda, en relación a la </text:span><text:span text:style-name="T6">L</text:span><text:span text:style-name="T3">ey 13295 - </text:span><text:span text:style-name="T6">Programa Provincial Integral de Prevención, Control y Asistencia de los Trastornos Alimentarios</text:span><text:span text:style-name="T3">, informe lo siguiente:</text:span></text:p>
      <text:list xml:id="list1652541889" text:style-name="WWNum1">
        <text:list-item>
          <text:p text:style-name="P14"><text:span text:style-name="T3">acciones </text:span><text:span text:style-name="T6">que </text:span><text:span text:style-name="T3">se encuentran desarrollando a los fines de cumplir con el objetivo del programa;</text:span></text:p>
        </text:list-item>
        <text:list-item>
          <text:p text:style-name="P14"><text:span text:style-name="T3">en </text:span><text:span text:style-name="T6">relación</text:span><text:span text:style-name="T3"> con el art</text:span><text:span text:style-name="T6">ículo </text:span><text:span text:style-name="T3">3 inc</text:span><text:span text:style-name="T6">iso</text:span><text:span text:style-name="T3"> </text:span><text:span text:style-name="T6">l),</text:span><text:span text:style-name="T3"> cuál es el mapa sanitario que periódicamente </text:span><text:span text:style-name="T6">se</text:span><text:span text:style-name="T3"> elabora sobre la problemática;</text:span></text:p>
        </text:list-item>
        <text:list-item>
          <text:p text:style-name="P12">cuál es la fecha y el resultado de la última estadística elaborada en la Provincia;</text:p>
        </text:list-item>
        <text:list-item>
          <text:p text:style-name="P14"><text:span text:style-name="T6">cuántos</text:span><text:span text:style-name="T3"> centros especializados funcionan por cada departamento a los fines de trabajar sobre la temática;</text:span></text:p>
        </text:list-item>
        <text:list-item>
          <text:p text:style-name="P12">si se han confeccionado los informes semestrales que deben enviarse a las Comisiones de Salud de ambas Cámaras;</text:p>
        </text:list-item>
        <text:list-item>
          <text:p text:style-name="P14"><text:span text:style-name="T6">en caso afirmativo,</text:span><text:span text:style-name="T3"> cuáles fueron los resultados;</text:span></text:p>
        </text:list-item>
        <text:list-item>
          <text:p text:style-name="P12">si se encuentra incorporado al sistema educativo la educación alimentaria nutricional en todos los niveles;</text:p>
        </text:list-item>
        <text:list-item>
          <text:p text:style-name="P14"><text:span text:style-name="T6">en caso afirmativo, indique</text:span><text:span text:style-name="T3"> </text:span><text:span text:style-name="T6">cómo</text:span><text:span text:style-name="T3"> se aplica; y,</text:span></text:p>
        </text:list-item>
        <text:list-item>
          <text:p text:style-name="P14"><text:soft-page-break/><text:span text:style-name="T3">resultados obtenidos desde la sanción de la </text:span><text:span text:style-name="T6">L</text:span><text:span text:style-name="T3">ey en las personas que padecen estos trastornos.</text:span></text:p>
        </text:list-item>
      </text:list>
      <text:p text:style-name="P10"/>
      <text:p text:style-name="P11">Sala de la Comisión en Zoom, 31 de agosto de 2022.</text:p>
      <text:p text:style-name="P11">Firmantes: <text:span text:style-name="T7">CIANCIO – BALAGUÉ – CORGNIALI – GONZÁLEZ – HYNES - OLIVERA</text:span>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23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678cm" fo:margin-left="0cm" fo:margin-right="0cm" fo:margin-top="2.5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>2022 – Año del 40.º Aniversario de la Guerra de Malvinas en homenaje a veteranas, veteranos y caídos en defensa de las Islas Malvinas, Georgias del Sur y Sandwich del Sur</text:p>
              <text:p text:style-name="MP4">General López 3055 (S3000DCO) - Santa Fe - República Argentina -</text:p>
              <text:p text:style-name="MP5"><text:span text:style-name="MT1"><text:s/></text:span><text:a xlink:type="simple" xlink:href="https://www.diputadossantafe.gov.ar/" text:style-name="ListLabel_20_6" text:visited-style-name="ListLabel_20_6"><text:span text:style-name="MT2">https://www.diputadossantafe.gov.ar</text:span></text:a></text:p>
              <text:p text:style-name="MP6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08-31T13:57:37.303054704</dc:date>
    <meta:editing-duration>PT32S</meta:editing-duration>
    <meta:editing-cycles>1</meta:editing-cycles>
    <meta:document-statistic meta:table-count="1" meta:image-count="1" meta:object-count="0" meta:page-count="2" meta:paragraph-count="18" meta:word-count="326" meta:character-count="2039" meta:non-whitespace-character-count="1731"/>
  </office:meta>
</office:document-meta>
</file>